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ff0000" fo:font-size="12pt" style:font-size-asian="12pt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7.491cm" fo:margin-right="0cm" fo:margin-top="0cm" fo:margin-bottom="0cm" fo:text-indent="1.25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margin-top="0cm" fo:margin-bottom="0cm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fo:font-size="12pt" fo:font-weight="bold" style:font-name-asian="Arial" style:font-size-asian="12pt" style:language-asian="fr" style:country-asian="FR" style:font-weight-asian="bold" style:font-name-complex="Calibri" style:font-size-complex="12pt"/>
    </style:style>
    <style:style style:name="P18" style:family="paragraph" style:parent-style-name="Standard">
      <style:paragraph-properties fo:margin-left="8.742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1" style:family="paragraph" style:parent-style-name="Standard" style:list-style-name="WW8Num1">
      <style:paragraph-properties fo:margin-top="0cm" fo:margin-bottom="0cm"/>
      <style:text-properties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name-complex="Calibri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name-asian="Arial" style:font-size-asian="12pt" style:language-asian="fr" style:country-asian="FR" style:font-weight-asian="bold" style:font-name-complex="Calibri" style:font-size-complex="12pt"/>
    </style:style>
    <style:style style:name="T5" style:family="text">
      <style:text-properties fo:color="#ff0000" fo:font-size="12pt" style:font-size-asian="12pt" style:font-name-complex="Calibri" style:font-size-complex="12pt"/>
    </style:style>
    <style:style style:name="T6" style:family="text">
      <style:text-properties fo:color="#ff0000" fo:font-size="12pt" style:font-size-asian="12pt" style:font-name-complex="Calibri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Prénom NOM : ……………………………………………<text:tab/></text:span><text:span text:style-name="T6">…………………………., </text:span><text:span text:style-name="T2">le </text:span><text:span text:style-name="T6">…............................</text:span></text:p>
      <text:p text:style-name="P12">Adresse : …………………………………………………….</text:p>
      <text:p text:style-name="P12">CPVille : ……………………………………………………..</text:p>
      <text:p text:style-name="P12">Tél : ……………………………………………………………</text:p>
      <text:p text:style-name="P12">Email : ……………………………………………………….</text:p>
      <text:p text:style-name="P15">S.E.L.A.R.L. GRIFFON-WARET ASSOCIES</text:p>
      <text:p text:style-name="P7">Lettre suivie <text:tab/><text:tab/><text:tab/><text:tab/><text:tab/><text:tab/>Huissiers de Justice Associés</text:p>
      <text:p text:style-name="P16">Près le Tribunal de Grande Instance</text:p>
      <text:p text:style-name="P16">de NANTERRE</text:p>
      <text:p text:style-name="P16">26, rue du Docteur Roux</text:p>
      <text:p text:style-name="P18">92704 COLOMBES Cedex</text:p>
      <text:p text:style-name="P8">Lettre de mission pour une :<text:line-break/>SOMMATION DE NE PAS FAIRE</text:p>
      <text:p text:style-name="P4"/>
      <text:p text:style-name="P4">Madame, Monsieur,</text:p>
      <text:p text:style-name="P5">Je mandate aux fins de, et vous prie de bien vouloir, signifier par voie d’huissier ma lettre ci-jointe à :</text:p>
      <text:p text:style-name="P13"><text:span text:style-name="T3"><text:tab/><text:tab/><text:tab/><text:tab/>S.A. ENEDIS (anciennement ERDF)<text:line-break/><text:tab/><text:tab/><text:tab/><text:tab/>34,</text:span><text:span text:style-name="T4"> place des Corolles</text:span></text:p>
      <text:p text:style-name="P14"><text:span text:style-name="T3"><text:tab/><text:tab/><text:tab/><text:tab/></text:span><text:span text:style-name="T4">92400 COURBEVOIE</text:span></text:p>
      <text:p text:style-name="P17"/>
      <text:p text:style-name="Text_20_body">A cette fin, je vous prie de bien vouloir trouver, ci-joint, ma lettre adressée à cette société, personnalisée sur la première et la dernière page, intitulée :</text:p>
      <text:p text:style-name="P6"/>
      <text:p text:style-name="P11">Objet : COMPTEUR LINKY</text:p>
      <text:p text:style-name="P11">MISE EN DEMEURE DE REFUS D'INSTALLATION D'UN COMPTEUR LINKY EN CAS DE NOUVEAU RACCORDEMENT</text:p>
      <text:p text:style-name="P9">REFUS DE LA TRANSMISSION DE LA COURBE DE CHARGE DE NOS DONNEES DE COMPTAGE<text:line-break/>NOUS DEMANDERONS LE RETRAIT DU COMPTEUR LINKY</text:p>
      <text:p text:style-name="P10">EN CAS DE POSE FORCEE, SOUS ASTREINTE (définie par le juge) PAR JOURS DE RETARD</text:p>
      <text:p text:style-name="P6"/>
      <text:p text:style-name="P2"><text:span text:style-name="T1">Très important : pour la bonne réalisation de votre mission, je vous prie de bien vouloir </text:span><text:span text:style-name="T3">intituler votre acte</text:span><text:span text:style-name="T1"> </text:span><text:span text:style-name="T3">"Sommation de ne pas faire"</text:span><text:span text:style-name="T1"> et non pas "Signification de lettre".</text:span></text:p>
      <text:p text:style-name="P6"/>
      <text:p text:style-name="P6">Vous remerciant par avance pour votre diligence, je vous prie de bien vouloir agréer, Madame Monsieur, l’expression de mes meilleures salutations.</text:p>
      <text:p text:style-name="P6"/>
      <text:p text:style-name="P1"><text:span text:style-name="T1"><text:tab/><text:tab/><text:tab/><text:tab/><text:tab/><text:tab/><text:tab/></text:span><text:span text:style-name="T5">Prénom Nom<text:line-break/><text:tab/><text:tab/><text:tab/><text:tab/><text:tab/><text:tab/><text:tab/>Signature</text:span></text:p>
      <text:p text:style-name="P3"/>
      <text:p text:style-name="P3">PJ : -<text:tab/>Photocopie recto verso de ma pièce d’identité</text:p>
      <text:list xml:id="list8642977152662806719" text:style-name="WW8Num1">
        <text:list-item>
          <text:p text:style-name="P21">Ma lettre de « refus d'installation du compteur linky en cas de nouveau raccordement » en 2 exemplaires</text:p>
        </text:list-item>
        <text:list-item>
          <text:p text:style-name="P21">Copie de ma facture d'électricité</text:p>
        </text:list-item>
        <text:list-item>
          <text:p text:style-name="P21">Chèque à l’ordre de SELARL GRIFFON-WARET d’un montant de ..... €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Calibri" fo:font-size="12pt" style:font-name-asian="Calibri" style:font-size-asian="12pt" style:font-name-complex="Calibri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énom NOM</dc:title>
    <meta:initial-creator>Invité</meta:initial-creator>
    <meta:creation-date>2017-01-28T09:40:00</meta:creation-date>
    <dc:creator>Sylviane Kunemann</dc:creator>
    <dc:date>2018-02-17T13:12:13.55</dc:date>
    <meta:print-date>2017-01-28T09:47:00</meta:print-date>
    <meta:editing-cycles>12</meta:editing-cycles>
    <meta:editing-duration>PT15M33S</meta:editing-duration>
    <meta:generator>OpenOffice/4.1.3$Win32 OpenOffice.org_project/413m1$Build-9783</meta:generator>
    <meta:document-statistic meta:table-count="0" meta:image-count="0" meta:object-count="0" meta:page-count="1" meta:paragraph-count="28" meta:word-count="269" meta:character-count="1712"/>
  </office:meta>
</office:document-meta>
</file>